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/>
    <style:style style:name="ce4" style:family="table-cell" style:parent-style-name="Default" style:data-style-name="N0"/>
    <style:style style:name="ce5" style:family="table-cell" style:parent-style-name="Moneda" style:data-style-name="N36"/>
    <style:style style:name="ce6" style:family="table-cell" style:parent-style-name="Moneda" style:data-style-name="N36">
      <style:table-cell-properties fo:background-color="transparen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-programa-soci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Activida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Distrito Municipal</text:p>
          </table:table-cell>
          <table:table-cell office:value-type="string" table:style-name="ce2">
            <text:p>Cantidad Beneficiarios</text:p>
          </table:table-cell>
          <table:table-cell office:value-type="string" table:style-name="ce2">
            <text:p>Cantidad metros cuadrados</text:p>
          </table:table-cell>
          <table:table-cell office:value-type="string" table:style-name="ce2">
            <text:p>Materiales Utilizados</text:p>
          </table:table-cell>
          <table:table-cell office:value-type="string" table:style-name="ce2">
            <text:p>Costo Inversión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Observación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8">
            <text:p>Operativos de Limpieza<text:s/></text:p>
          </table:table-cell>
          <table:table-cell office:value-type="float" office:value="1676" table:style-name="ce8">
            <text:p>1676</text:p>
          </table:table-cell>
          <table:table-cell office:value-type="string" table:style-name="ce8">
            <text:p>Santo Domingo, La Romana, San Francisco de Macoris, Monseñor Nouel, Monte Cristi, Sanchez Ramirez, San Pedro De Macoris.</text:p>
          </table:table-cell>
          <table:table-cell office:value-type="string" table:style-name="ce8">
            <text:p>San Fernando, La Romana, Villa Hermosa, Pimentel, Santo Domingo Este, Santo Domingo oeste, Santo Domingo norte, Distrito Nacional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1000 personas beneficiadas en cada limpiezas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Funda, Rastrillo, Pala, Escoba, Machete, Azada y Carretilla</text:p>
          </table:table-cell>
          <table:table-cell office:value-type="currency" office:value="1598793" table:style-name="ce5">
            <text:p><text:s/>$1,598,793.00<text:s/>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Gestión de fumigación<text:s/>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EL Gran Santo Domingo, San Cristobal, Hato Mayor, Monte Plata, Azua.</text:p>
          </table:table-cell>
          <table:table-cell office:value-type="string" table:style-name="ce8">
            <text:p>Haina, Najayo, azua, San Gregorio de Nigua, Distrito Nacional, Santo Domingo Este, Santo Domingo Norte, Santo Domingo Oeste.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15000 personas beneficiadas en cada operativos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Deltametrina</text:p>
          </table:table-cell>
          <table:table-cell office:value-type="currency" office:value="4961890.9000000004" table:style-name="ce5">
            <text:p><text:s/>$4,961,890.90<text:s/>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Pintura edificio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EL GRAN SANTO DOMING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1200" table:style-name="ce8">
            <text:p>120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Pinturas, Brochas, Rolo Porta Rolos y Motas.</text:p>
          </table:table-cell>
          <table:table-cell office:value-type="currency" office:value="66947.360000000001" table:style-name="ce5">
            <text:p><text:s/>$66,947.36<text:s/>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Viviendas remozadas<text:s/>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Santo Domingo, Puerto Plata, San Francisco de Mascoris, pedro brand y Bonao.</text:p>
          </table:table-cell>
          <table:table-cell office:value-type="string" table:style-name="ce8">
            <text:p>Piedra Blanca, Altamira, San Francisco de Mascoris, Santo Domingo Norte, Distrito Nacional.</text:p>
          </table:table-cell>
          <table:table-cell office:value-type="string" table:style-name="ce8">
            <text:p>N/A</text:p>
          </table:table-cell>
          <table:table-cell office:value-type="float" office:value="1092" table:style-name="ce8">
            <text:p>1092</text:p>
          </table:table-cell>
          <table:table-cell office:value-type="string" table:style-name="ce8">
            <text:p>65m2 C/U</text:p>
          </table:table-cell>
          <table:table-cell office:value-type="string" table:style-name="ce8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currency" office:value="7467937.2300000004" table:style-name="ce5">
            <text:p><text:s/>$7,467,937.23<text:s/>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Canchas de baloncest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anto Domingo.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80m2 C/U</text:p>
          </table:table-cell>
          <table:table-cell office:value-type="string" table:style-name="ce8">
            <text:p>Pintura acrilica de alta resistencia, Brocha, Bandeja de Plastico,rolo y portarolo</text:p>
          </table:table-cell>
          <table:table-cell office:value-type="currency" office:value="121066.66" table:style-name="ce5">
            <text:p><text:s/>$121,066.66<text:s/>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Viviendas construidas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Bonao, Puerto Plata, San Pedro de Macoris, San Cristobal</text:p>
          </table:table-cell>
          <table:table-cell office:value-type="string" table:style-name="ce8">
            <text:p>Altamira, Santo Domingo Norte, Distrito Nacional.</text:p>
          </table:table-cell>
          <table:table-cell office:value-type="string" table:style-name="ce8">
            <text:p>N/A</text:p>
          </table:table-cell>
          <table:table-cell office:value-type="float" office:value="345" table:style-name="ce8">
            <text:p>345</text:p>
          </table:table-cell>
          <table:table-cell office:value-type="string" table:style-name="ce8">
            <text:p>70m2 C/U</text:p>
          </table:table-cell>
          <table:table-cell office:value-type="string" table:style-name="ce8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currency" office:value="39600000" table:style-name="ce5">
            <text:p><text:s/>$39,600,000.00<text:s/>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Cambio de techo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Provincia El Gran Santo Domingo, pedro brand, dn, puerto plata, san cristobal.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10" table:style-name="ce8">
            <text:p>310</text:p>
          </table:table-cell>
          <table:table-cell office:value-type="string" table:style-name="ce8">
            <text:p>55m2</text:p>
          </table:table-cell>
          <table:table-cell office:value-type="string" table:style-name="ce8">
            <text:p>Madera 1¨x4¨x16`, 2¨x4¨x16´,Zinc, Clavos 2/12¨ dulce,Clavos 2/12¨ acero,Clavos 4¨ acero, Guantes, Serruchos, Martillos y Motosierra.</text:p>
          </table:table-cell>
          <table:table-cell office:value-type="currency" office:value="2839804.49" table:style-name="ce5">
            <text:p><text:s/>$2,839,804.49<text:s/>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Iglesias Remozadas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Variados</text:p>
          </table:table-cell>
          <table:table-cell office:value-type="string" table:style-name="ce8">
            <text:p>Cemento, Block, Varilla,Arena lavada, Grava, Pintura, Aparatos Electricos,Ceramica, Pegatod,</text:p>
          </table:table-cell>
          <table:table-cell office:value-type="currency" office:value="133333.32999999999" table:style-name="ce5">
            <text:p><text:s/>$133,333.33<text:s/>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construccion de parques con cancha, aceras, contenes, anfiteatro.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SANTO DOMING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4000" table:style-name="ce8">
            <text:p>4000</text:p>
          </table:table-cell>
          <table:table-cell office:value-type="string" table:style-name="ce8">
            <text:p>80m2</text:p>
          </table:table-cell>
          <table:table-cell office:value-type="string" table:style-name="ce8">
            <text:p>Cemento, Block, Varilla,Arena lavada, Grava, Pintura, Aparatos Sanitarios, asfalto</text:p>
          </table:table-cell>
          <table:table-cell office:value-type="currency" office:value="6300000" table:style-name="ce6">
            <text:p><text:s/>$6,300,000.00<text:s/></text:p>
          </table:table-cell>
          <table:table-cell office:value-type="string" table:style-name="ce4">
            <text:p>Enero-Junio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table:number-columns-repeated="8" table:style-name="ce8"/>
          <table:table-cell table:style-name="ce7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style-name="ce8">
            <text:p>Operativos de Limpieza<text:s/></text:p>
          </table:table-cell>
          <table:table-cell office:value-type="float" office:value="1761" table:style-name="ce8">
            <text:p>1761</text:p>
          </table:table-cell>
          <table:table-cell office:value-type="string" table:style-name="ce8">
            <text:p>Santo Domingo, La Romana, San Francisco de Macoris, Monseñor Nouel, Monte Cristi, Sanchez Ramirez, San Pedro De Macoris.</text:p>
          </table:table-cell>
          <table:table-cell office:value-type="string" table:style-name="ce8">
            <text:p>San Fernando, La Romana, Villa Hermosa, Pimentel, Santo Domingo Este, Santo Domingo oeste, Santo Domingo norte, Distrito Nacional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1000 personas beneficiadas en cada limpiezas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Funda, Rastrillo, Pala, Escoba, Machete, Azada y Carretilla</text:p>
          </table:table-cell>
          <table:table-cell office:value-type="currency" office:value="1679877" table:style-name="ce5">
            <text:p><text:s/>$1,679,877.00<text:s/></text:p>
          </table:table-cell>
          <table:table-cell office:value-type="string" table:style-name="ce4">
            <text:p>Julio-Diciembre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Gestión de fumigación<text:s/></text:p>
          </table:table-cell>
          <table:table-cell office:value-type="float" office:value="98" table:style-name="ce8">
            <text:p>98</text:p>
          </table:table-cell>
          <table:table-cell office:value-type="string" table:style-name="ce8">
            <text:p>EL Gran Santo Domingo, San Cristobal, Hato Mayor, Monte Plata, Azua.</text:p>
          </table:table-cell>
          <table:table-cell office:value-type="string" table:style-name="ce8">
            <text:p>Haina, Najayo, San Gregorio de Nigua, Distrito Nacional, Santo Domingo Este, Santo Domingo Norte, Santo Domingo Oeste.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15000 personas beneficiadas en cada operativos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Deltametrina</text:p>
          </table:table-cell>
          <table:table-cell office:value-type="currency" office:value="3549381" table:style-name="ce5">
            <text:p><text:s/>$3,549,381.00<text:s/></text:p>
          </table:table-cell>
          <table:table-cell office:value-type="string" table:style-name="ce4">
            <text:p>Julio-Diciembre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Pintura edificios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EL GRAN SANTO DOMINGO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96" table:style-name="ce8">
            <text:p>39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Pinturas, Brochas, Rolo Porta Rolos y Motas.</text:p>
          </table:table-cell>
          <table:table-cell office:value-type="currency" office:value="736420" table:style-name="ce5">
            <text:p><text:s/>$736,420.00<text:s/></text:p>
          </table:table-cell>
          <table:table-cell office:value-type="string" table:style-name="ce4">
            <text:p>Julio-Diciembre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Viviendas remozadas<text:s/>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Santo Domingo, Puerto Plata, San Francisco de Mascoris, pedro brand y Bonao.</text:p>
          </table:table-cell>
          <table:table-cell office:value-type="string" table:style-name="ce8">
            <text:p>Altamira, San Francisco de Mascoris, Santo Domingo Norte, Distrito Nacional.</text:p>
          </table:table-cell>
          <table:table-cell office:value-type="string" table:style-name="ce8">
            <text:p>N/A</text:p>
          </table:table-cell>
          <table:table-cell office:value-type="float" office:value="1092" table:style-name="ce8">
            <text:p>1092</text:p>
          </table:table-cell>
          <table:table-cell office:value-type="string" table:style-name="ce8">
            <text:p>65m2 C/U</text:p>
          </table:table-cell>
          <table:table-cell office:value-type="string" table:style-name="ce8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currency" office:value="11845693" table:style-name="ce5">
            <text:p><text:s/>$11,845,693.00<text:s/></text:p>
          </table:table-cell>
          <table:table-cell office:value-type="string" table:style-name="ce4">
            <text:p>Julio-Diciembre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Viviendas construidas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Puerto Plata, San Pedro de Macoris, San Cristobal</text:p>
          </table:table-cell>
          <table:table-cell office:value-type="string" table:style-name="ce8">
            <text:p>Altamira, Santo Domingo Norte, Distrito Nacional.</text:p>
          </table:table-cell>
          <table:table-cell office:value-type="string" table:style-name="ce8">
            <text:p>N/A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70m2 C/U</text:p>
          </table:table-cell>
          <table:table-cell office:value-type="string" table:style-name="ce8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currency" office:value="13200000" table:style-name="ce5">
            <text:p><text:s/>$13,200,000.00<text:s/></text:p>
          </table:table-cell>
          <table:table-cell office:value-type="string" table:style-name="ce4">
            <text:p>Julio-Diciembre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Cambio de techo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Provincia El Gran Santo Domingo, pedro brand, dn, puerto plata, san cristobal.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10" table:style-name="ce8">
            <text:p>310</text:p>
          </table:table-cell>
          <table:table-cell office:value-type="string" table:style-name="ce8">
            <text:p>55m2</text:p>
          </table:table-cell>
          <table:table-cell office:value-type="string" table:style-name="ce8">
            <text:p>Madera 1¨x4¨x16`, 2¨x4¨x16´,Zinc, Clavos 2/12¨ dulce,Clavos 2/12¨ acero,Clavos 4¨ acero, Guantes, Serruchos, Martillos y Motosierra.</text:p>
          </table:table-cell>
          <table:table-cell office:value-type="currency" office:value="4424811" table:style-name="ce5">
            <text:p><text:s/>$4,424,811.00<text:s/></text:p>
          </table:table-cell>
          <table:table-cell office:value-type="string" table:style-name="ce4">
            <text:p>Julio-Diciembre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N/A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arha Torres</meta:initial-creator>
    <dc:creator>Narha Samellys Torres</dc:creator>
    <meta:creation-date>2024-01-18T19:15:57Z</meta:creation-date>
    <dc:date>2026-02-16T18:50:47Z</dc:date>
    <meta:print-date>2024-07-25T15:43:58Z</meta:print-date>
  </office:meta>
</office:document-meta>
</file>